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 Prins Willem Alexander Sportpark 2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juni 2023 een besluit genomen tot het weigeren van maatwerkvoorschriften.</text:p>
            <text:p text:style-name="common-al"/>
            <text:p text:style-name="common-al">
            <text:span text:style-name="nadrukvet">Gegevens verzoek</text:span>
          </text:p>
            <text:p text:style-name="common-al">Gelet op artikel 3.131, vijfde lid van het Activiteitenbesluit milieubeheer is het verzoek om maatwerk om voedingsmiddelen te bereiden zonder vetafscheider/slibvangput geweigerd.</text:p>
            <text:p text:style-name="common-al"/>
            <text:p text:style-name="common-al">Locatie: Prins Willem Alexander Sportpark 21 te Veghel.</text:p>
            <text:p text:style-name="common-al"/>
            <text:p text:style-name="common-al">Zaaknummer: Z/189697.</text:p>
            <text:p text:style-name="common-al"/>
            <text:p text:style-name="common-al">
            <text:span text:style-name="nadrukvet">Bezwaar en voorlopige voorziening</text:span>
          </text:p>
            <text:p text:style-name="common-al">Tegen dit besluit kunnen belanghebbenden op grond van de Algemene wet bestuursrecht binnen zes weken vanaf 23 juni 2023 bezwaar aantekenen bij het college van burgemeester en wethouders van gemeente Meierijstad, Postbus 10.001, 5460 DA Veghel. Het bezwaarschrift moet zijn gemotiveerd en ondertekend. U kunt ook digitaal bezwaar indienen via www.meierijstad.nl.</text:p>
            <text:p text:style-name="common-al"/>
            <text:p text:style-name="last-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5165</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165</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165</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maatwerkvoorschriften Prins Willem Alexander Sportpark 21 te Veghel</meta:user-defined>
    <meta:user-defined meta:name="DCTERMS.W3CDTF/DCTERMS.available">2023-06-23</meta:user-defined>
    <meta:user-defined meta:name="DCTERMS.W3CDTF/OVERHEIDop.jaargang">2023</meta:user-defined>
    <meta:user-defined meta:name="OVERHEIDop.publicationIssue">275165</meta:user-defined>
    <meta:user-defined meta:name="OVERHEIDop.GmbID/DC.identifier">gmb-2023-275165</meta:user-defined>
    <meta:user-defined meta:name="OVERHEIDop.versieInformatie"/>
  </office:meta>
</office:document-meta>
</file>