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voorwerpen op of aan de weg omgevingDodaarsplein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aanvraag vergunning plaatsen van voorwerpen op of aan de weg door Nijhuis Apeldoorn van 21 augustus 2023 tot 28 juni 2024 t.b.v. werkzaamheden 136 woningenmet zaaknummer 23SZ0505 op locatie omgeving Dodaarsplein Duiven.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22 juni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516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6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6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Dodaarsplein en Flamingoplein Duiven</meta:user-defined>
    <dc:language>nl</dc:language>
    <meta:user-defined meta:name="OVERHEIDop.locatietype/OVERHEIDop.gebiedsmarkering">Punt</meta:user-defined>
    <meta:user-defined meta:name="DC.title">Kennisgeving besluit op aanvraag vergunning voorwerpen op of aan de weg omgevingDodaarsplein  Duiven</meta:user-defined>
    <meta:user-defined meta:name="DCTERMS.W3CDTF/DCTERMS.available">2023-06-23</meta:user-defined>
    <meta:user-defined meta:name="DCTERMS.W3CDTF/OVERHEIDop.jaargang">2023</meta:user-defined>
    <meta:user-defined meta:name="OVERHEIDop.publicationIssue">275164</meta:user-defined>
    <meta:user-defined meta:name="OVERHEIDop.GmbID/DC.identifier">gmb-2023-275164</meta:user-defined>
    <meta:user-defined meta:name="OVERHEIDop.versieInformatie"/>
  </office:meta>
</office:document-meta>
</file>