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mzaf Young Toptalent Festival, Wekeroms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mzaf Young Toptalent Festival</text:p>
            <text:p text:style-name="common-al">Datum: 1 juli 2023</text:p>
            <text:p text:style-name="common-al">Locatie: Wekeromseweg 8 (Bio Vakantieoord)</text:p>
            <text:p text:style-name="common-al">Dossiernummer: 192896</text:p>
            <text:p text:style-name="common-al">Verzenddatum besluit: 22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16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6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6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mzaf Young Toptalent Festival, Wekeromseweg 8</meta:user-defined>
    <meta:user-defined meta:name="DCTERMS.W3CDTF/DCTERMS.available">2023-06-23</meta:user-defined>
    <meta:user-defined meta:name="DCTERMS.W3CDTF/OVERHEIDop.jaargang">2023</meta:user-defined>
    <meta:user-defined meta:name="OVERHEIDop.publicationIssue">275160</meta:user-defined>
    <meta:user-defined meta:name="OVERHEIDop.GmbID/DC.identifier">gmb-2023-275160</meta:user-defined>
    <meta:user-defined meta:name="OVERHEIDop.versieInformatie"/>
  </office:meta>
</office:document-meta>
</file>