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omgevingsvergunning Steen- en Stokstraat 2, 5473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ontwerpbesluit uitgebreide procedure voor:</text:p>
            <text:p text:style-name="common-al"/>
            <text:p text:style-name="common-al">het brandveilig gebruik BS 'Palet</text:p>
            <text:p text:style-name="common-al"/>
            <text:p text:style-name="common-al">Verzenddatum: <text:span text:style-name="nadrukvet"><text:span text:style-name="nadrukcur">21-06-2023</text:span></text:span>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Ontwerpbesluit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1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ntwerpbesluit verzonden op: 21-06-2023</meta:user-defined>
    <dc:language>nl</dc:language>
    <meta:user-defined meta:name="OVERHEIDop.locatietype/OVERHEIDop.gebiedsmarkering">Punt</meta:user-defined>
    <meta:user-defined meta:name="DC.title">Ontwerpbesluit voor omgevingsvergunning Steen- en Stokstraat 2, 5473RN Heeswijk-Dinther</meta:user-defined>
    <meta:user-defined meta:name="OVERHEIDop.datumEindeReactietermijn">2023-08-04</meta:user-defined>
    <meta:user-defined meta:name="OVERHEIDop.terinzageleggingBG">https://jeleefomgeving.nl/inzien/001160771/1c8ae224-101c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56</meta:user-defined>
    <meta:user-defined meta:name="OVERHEIDop.GmbID/DC.identifier">gmb-2023-275156</meta:user-defined>
    <meta:user-defined meta:name="OVERHEIDop.versieInformatie"/>
  </office:meta>
</office:document-meta>
</file>