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daarna slopen trafohuisje op de locatie Groen van Prinstererstraat 27T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anuari 2023</text:p>
            <text:p text:style-name="common-al">Kenmerk: SXO-2023-001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1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en daarna slopen trafohuisje op de locatie Groen van Prinstererstraat 27T in Twello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515</meta:user-defined>
    <meta:user-defined meta:name="OVERHEIDop.GmbID/DC.identifier">gmb-2023-27515</meta:user-defined>
    <meta:user-defined meta:name="OVERHEIDop.versieInformatie"/>
  </office:meta>
</office:document-meta>
</file>