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Terinzagelegging vastgesteld bestemmingsplan ‘Birkstraat 14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conform het bepaalde in artikel 3.8 van de Wro de gemeenteraad van Soest op 8 juni 2023 het bestemmingsplan ‘Birkstraat 144’ heeft vastgesteld. Het bestemmingsplan voorziet in het bestemmen van een hoveniersbedrijf met bomenkwekerij op het perceel Birkstraat 144 in Soest. Tevens wordt de bestaande dienstwoning losgekoppeld en heeft deze bestemming Wonen gekregen. </text:p>
            <text:p text:style-name="tussenkopcur">Ter inzage vastgesteld bestemmingsplan </text:p>
            <text:p text:style-name="common-al">Het bestemmingsplan ‘Birkstraat 144’ en de daarbij behorende stukken liggen van donderdag 29 juni 2023 tot en met woensdag 9 augustus 2023 ter inzage in de centrale hal van het gemeentehuis. Indien u vragen heeft over het bestemmingsplan kunt u een afspraak maken met de heer F. Supusepa via het telefoonnummer (035) 60 93 411. Dit nummer is op werkdagen bereikbaar van 8.30 uur tot 12.30 uur.</text:p>
            <text:p text:style-name="common-al">Tegen betaling van leges kan een afschrift worden verstrekt van de ter inzage gelegde stukken.</text:p>
            <text:p text:style-name="tussenkopcur">Digitaal raadplegen</text:p>
            <text:p text:style-name="common-al">Het vastgestelde bestemmingsplan is digitaal in te zien via: </text:p>
            <text:p text:style-name="common-al">
            <text:a xlink:href="https://www.ruimtelijkeplannen.nl/view?planidn=NL.IMRO.0342.BPLG0047-0301" xlink:type="simple">https://www.ruimtelijkeplannen.nl/view?planidn=NL.IMRO.0342.BPLG0047-0301</text:a>
          </text:p>
            <text:p text:style-name="common-al">
            <text:a xlink:href="https://0342.ropubliceer.nl/?phID=E4F7CDF0-A27A-4E51-BF64-54CCEB8AE8DD" xlink:type="simple">https://0342.ropubliceer.nl/?phID=E4F7CDF0-A27A-4E51-BF64-54CCEB8AE8DD</text:a>
          </text:p>
            <text:p text:style-name="common-al">Het planidentificatienummer van het bestemmingsplan is: NL.IMRO.0342.BPLG0047-0301</text:p>
            <text:p text:style-name="common-al">Het digitale bestemmingsplan op www.ruimtelijkeplannen.nl is authentiek en rechtsgeldig en prevaleert bij twijfel of verschil boven het analoge bestemmingsplan (zoals een pdf of een papieren versie).</text:p>
            <text:p text:style-name="tussenkopcur">Beroep en voorlopige voorziening</text:p>
            <text:p text:style-name="common-al">Voor de beroepsmogelijkheden tegen het genomen besluit geldt, dat gedurende de beroepstermijn de volgende personen en/of instanties beroep kunnen instellen bij de Afdeling Bestuursrechtspraak van de Raad van State (ABRvS), Postbus 20019, 2500 EA Den Haag:</text:p>
            <text:list text:style-name="id1-3-2-1-1-15">
              <text:list-item text:style-override="id1-3-2-1-1-15-1">
                <text:number>•</text:number>
                <text:p text:style-name="al">iedere belanghebbende die bezwaar heeft tegen de door de gemeenteraad bij de vaststelling aangebrachte wijzigingen in vergelijking met het ontwerpbestemmingsplan;</text:p>
              </text:list-item>
              <text:list-item text:style-override="id1-3-2-1-1-15-2">
                <text:number>•</text:number>
                <text:p text:style-name="al">iedere belanghebbende die tijdig een zienswijze heeft ingediend tegen het ontwerpbestemmingsplan en</text:p>
              </text:list-item>
              <text:list-item text:style-override="id1-3-2-1-1-15-3">
                <text:number>•</text:number>
                <text:p text:style-name="al">iedere belanghebbende die weliswaar geen (ontvankelijke) zienswijze heeft ingediend, maar kan aantonen dat hij of zij redelijkerwijs niet in staat was zich tijdig met een zienswijze tot de gemeenteraad te wenden.</text:p>
              </text:list-item>
            </text:list>
            <text:p text:style-name="common-al">Het instellen van beroep heeft geen schorsende werking op het besluit. Daarvoor moet naast het beroep bij de Afdeling bestuursrechtspraak een afzonderlijk verzoek om voorlopige voorziening worden gericht aan de Voorzitter van de ABRvS, op bovenstaand adres. </text:p>
            <text:p text:style-name="common-al">
            <text:span text:style-name="nadrukvet">Inwerkingtreding</text:span>                                                                                                                                             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513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3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3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BPLG0047-03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vastgesteld bestemmingsplan ‘Birkstraat 144’</meta:user-defined>
    <meta:user-defined meta:name="DCTERMS.W3CDTF/DCTERMS.available">2023-06-28</meta:user-defined>
    <meta:user-defined meta:name="DCTERMS.W3CDTF/OVERHEIDop.jaargang">2023</meta:user-defined>
    <meta:user-defined meta:name="OVERHEIDop.publicationIssue">275139</meta:user-defined>
    <meta:user-defined meta:name="OVERHEIDop.GmbID/DC.identifier">gmb-2023-275139</meta:user-defined>
    <meta:user-defined meta:name="OVERHEIDop.versieInformatie"/>
  </office:meta>
</office:document-meta>
</file>