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bouwen van een werktuigenberging en het verlengen van een bewaarplaats - Slobbegorsedijk 24,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Slobbegorsedijk 24, Heijningen</text:p>
            <text:p text:style-name="common-al">
            <text:span text:style-name="nadrukvet">Omschrijving project:</text:span> bouwen van een werktuigenberging en het verlengen van een bewaarplaats</text:p>
            <text:p text:style-name="common-al">
            <text:span text:style-name="nadrukvet">Datum ontvangst aanvraag:</text:span> 25 april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7513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13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13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599</meta:user-defined>
    <meta:user-defined meta:name="DCTERMS.abstract">Gemeente Moerdijk - omgevingsvergunning - bouwen van een werktuigenberging en het verlengen van een bewaarplaats - Slobbegorsedijk 24, Heijningen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bouwen van een werktuigenberging en het verlengen van een bewaarplaats - Slobbegorsedijk 24, Heijning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137</meta:user-defined>
    <meta:user-defined meta:name="OVERHEIDop.GmbID/DC.identifier">gmb-2023-275137</meta:user-defined>
    <meta:user-defined meta:name="OVERHEIDop.versieInformatie"/>
  </office:meta>
</office:document-meta>
</file>