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voor het tijdelijk plaatsen van driehoeksborden ter aankondiging van de 'Scholen zijn weer begonnen'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9 juni 2023 heeft de gemeente Westerkwartier een aanvraag ontvangen voor het tijdelijk plaatsen van driehoeksborden, ter aankondiging van de 'Scholen zijn weer begonnen', in de gemeente Westerkwartier. De aanvraag is geregistreerd onder zaaknummer Z202302212.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5129</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29</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29</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vergunning APV voor het tijdelijk plaatsen van driehoeksborden ter aankondiging van de 'Scholen zijn weer begonnen' - in de gemeente Westerkwartier</meta:user-defined>
    <meta:user-defined meta:name="DCTERMS.W3CDTF/DCTERMS.available">2023-06-23</meta:user-defined>
    <meta:user-defined meta:name="DCTERMS.W3CDTF/OVERHEIDop.jaargang">2023</meta:user-defined>
    <meta:user-defined meta:name="OVERHEIDop.publicationIssue">275129</meta:user-defined>
    <meta:user-defined meta:name="OVERHEIDop.GmbID/DC.identifier">gmb-2023-275129</meta:user-defined>
    <meta:user-defined meta:name="OVERHEIDop.versieInformatie"/>
  </office:meta>
</office:document-meta>
</file>