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5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5, 9625 PA, voor het plaatsen van tijdelijke woonruimte, 21 jun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512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2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2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5 Overschild aanvraag omgevingsvergun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126</meta:user-defined>
    <meta:user-defined meta:name="OVERHEIDop.GmbID/DC.identifier">gmb-2023-275126</meta:user-defined>
    <meta:user-defined meta:name="OVERHEIDop.versieInformatie"/>
  </office:meta>
</office:document-meta>
</file>