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gevelreclame en het aanbrengen van een ventilatierooster in het bovenlicht van de entree, Boschdijk 323 562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205 </text:p>
            <text:p text:style-name="common-al"> Omschrijving: plaatsen van gevelreclame en het aanbrengen van een ventilatierooster in het bovenlicht van de entre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323 5621JA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1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20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124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2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2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205</meta:user-defined>
    <meta:user-defined meta:name="DCTERMS.abstract">plaatsen van gevelreclame en het aanbrengen van een ventilatierooster in het bovenlicht van de entree</meta:user-defined>
    <dc:language>nl</dc:language>
    <meta:user-defined meta:name="OVERHEIDop.locatietype/OVERHEIDop.gebiedsmarkering">Punt</meta:user-defined>
    <meta:user-defined meta:name="DC.title">Besluit op aanvraag omgevingsvergunning: plaatsen van gevelreclame en het aanbrengen van een ventilatierooster in het bovenlicht van de entree, Boschdijk 323 5621JA Eindhov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124</meta:user-defined>
    <meta:user-defined meta:name="OVERHEIDop.GmbID/DC.identifier">gmb-2023-275124</meta:user-defined>
    <meta:user-defined meta:name="OVERHEIDop.versieInformatie"/>
  </office:meta>
</office:document-meta>
</file>