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35 Alcoholwet voor TT Camping op 21-06-2023 tot en met 25-06-2023 (26-06-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ntheffing art 35 op grond van de Alcoholwet verleend. De gemeente geeft hiermee toestemming voor het schenken van zwak alcoholische drank voor gebruik ter plaatse, tijdens het TT Camping die wordt gehouden in de gemeente Midden-Drenthe (Eekhoutswijk 8 te Smilde) op 21-06-2023, 22-06-2023, 23-06-2023, 24-06-2023 en 25-06-2023.</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75120</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120</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120</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art.35 Alcoholwet voor TT Camping op 21-06-2023 tot en met 25-06-2023 (26-06-2023)</meta:user-defined>
    <meta:user-defined meta:name="DCTERMS.W3CDTF/DCTERMS.available">2023-06-23</meta:user-defined>
    <meta:user-defined meta:name="DCTERMS.W3CDTF/OVERHEIDop.jaargang">2023</meta:user-defined>
    <meta:user-defined meta:name="OVERHEIDop.publicationIssue">275120</meta:user-defined>
    <meta:user-defined meta:name="OVERHEIDop.GmbID/DC.identifier">gmb-2023-275120</meta:user-defined>
    <meta:user-defined meta:name="OVERHEIDop.versieInformatie"/>
  </office:meta>
</office:document-meta>
</file>