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en het dak van een woonboerderij aan Loopweg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pweg 1</text:p>
                    <text:p text:style-name="table_al">5741SC Beek en Donk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Het wijzigen van de gevels en het dak van een woonboerderij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511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en het dak van een woonboerderij aan Loopweg 1 te Beek en Don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114</meta:user-defined>
    <meta:user-defined meta:name="OVERHEIDop.GmbID/DC.identifier">gmb-2023-275114</meta:user-defined>
    <meta:user-defined meta:name="OVERHEIDop.versieInformatie"/>
  </office:meta>
</office:document-meta>
</file>