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filmopnamen, Werkhoven op 7 en 8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juni 2023</text:p>
            <text:p text:style-name="common-al">Locatie: kruising van de Beverweertseweg en de Ambachtstraat </text:p>
            <text:p text:style-name="common-al">Datum en tijdstip: van 18:00 uur tot 23:00 uur en op het Oostromsdijkje van 23:00 uur tot 05:00 uur.</text:p>
            <text:p text:style-name="common-al">Zaaknummer: 1244457</text:p>
            <text:p text:style-name="common-al">Bestuursorgaan: Burgemeester en wethouders van de gemeente Bunnik</text:p>
            <text:p text:style-name="common-al">Datum verzending besluit: 20 jun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511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1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1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APV, voor filmopnamen, Werkhoven op 7 en 8 juli 2023</meta:user-defined>
    <meta:user-defined meta:name="DCTERMS.W3CDTF/DCTERMS.available">2023-06-23</meta:user-defined>
    <meta:user-defined meta:name="DCTERMS.W3CDTF/OVERHEIDop.jaargang">2023</meta:user-defined>
    <meta:user-defined meta:name="OVERHEIDop.publicationIssue">275111</meta:user-defined>
    <meta:user-defined meta:name="OVERHEIDop.GmbID/DC.identifier">gmb-2023-275111</meta:user-defined>
    <meta:user-defined meta:name="OVERHEIDop.versieInformatie"/>
  </office:meta>
</office:document-meta>
</file>