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37, het tijdelijk afwijken van het bestemmingsplan ten behoeve van de opvang van vluchtelingen in groepsaccommodatie De Pare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7, 7875 TA</text:p>
            <text:p text:style-name="common-al">het tijdelijk afwijken van het bestemmingsplan ten behoeve van de opvang van vluchtelingen in groepsaccommodatie De Parel (Z2023-006853)</text:p>
            <text:p text:style-name="common-al">Datum verzending besluit: 21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510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0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0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Exloo, Valtherweg 37, het tijdelijk afwijken van het bestemmingsplan ten behoeve van de opvang van vluchtelingen in groepsaccommodatie De Parel</meta:user-defined>
    <meta:user-defined meta:name="DCTERMS.W3CDTF/DCTERMS.available">2023-06-26</meta:user-defined>
    <meta:user-defined meta:name="DCTERMS.W3CDTF/OVERHEIDop.jaargang">2023</meta:user-defined>
    <meta:user-defined meta:name="OVERHEIDop.publicationIssue">275104</meta:user-defined>
    <meta:user-defined meta:name="OVERHEIDop.GmbID/DC.identifier">gmb-2023-275104</meta:user-defined>
    <meta:user-defined meta:name="OVERHEIDop.versieInformatie"/>
  </office:meta>
</office:document-meta>
</file>