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op het perceel Krabbenkreek 27, 3823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op het perceel Krabbenkreek 27, 3823 JD Amersfoort</text:span>
          </text:p>
            <text:p text:style-name="common-al">De Gemeente Amersfoort heeft op 16-06-2023 een aanvraag voor een omgevingsvergunning ontvangen voor het plaatsen van een airco op het perceel Krabbenkreek 27, 3823 JD Amersfoort, met kenmerk CLZ-000039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10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27</meta:user-defined>
    <meta:user-defined meta:name="DCTERMS.abstract">Projectomschrijving: Installeren van een airco met buitenunit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op het perceel Krabbenkreek 27, 3823 JD Amersfoor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00</meta:user-defined>
    <meta:user-defined meta:name="OVERHEIDop.GmbID/DC.identifier">gmb-2023-275100</meta:user-defined>
    <meta:user-defined meta:name="OVERHEIDop.versieInformatie"/>
  </office:meta>
</office:document-meta>
</file>