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Ypenburgbocht 9 2316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902</text:p>
            <text:p text:style-name="common-al">Ingekomen: 20-06-2023 00:00</text:p>
            <text:p text:style-name="common-al">Datum besluit: 20-06-2023</text:p>
            <text:p text:style-name="common-al">Locatie: Ypenburgbocht 9 2316WB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9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0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98902</meta:user-defined>
    <meta:user-defined meta:name="DCTERMS.abstract">plaatsen reclame</meta:user-defined>
    <dc:language>nl</dc:language>
    <meta:user-defined meta:name="OVERHEIDop.locatietype/OVERHEIDop.gebiedsmarkering">Punt</meta:user-defined>
    <meta:user-defined meta:name="DC.title">Verleende omgevingsvergunning, plaatsen reclame, Ypenburgbocht 9 2316WB Leiden</meta:user-defined>
    <meta:user-defined meta:name="DCTERMS.W3CDTF/DCTERMS.available">2023-06-29</meta:user-defined>
    <meta:user-defined meta:name="DCTERMS.W3CDTF/OVERHEIDop.jaargang">2023</meta:user-defined>
    <meta:user-defined meta:name="OVERHEIDop.externeBijlage">LEIDEN_202302_GFO_ZAKEN_798090_7603997_16768888...|exb-2023-30714</meta:user-defined>
    <meta:user-defined meta:name="OVERHEIDop.publicationIssue">275099</meta:user-defined>
    <meta:user-defined meta:name="OVERHEIDop.GmbID/DC.identifier">gmb-2023-275099</meta:user-defined>
    <meta:user-defined meta:name="OVERHEIDop.versieInformatie"/>
  </office:meta>
</office:document-meta>
</file>