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anderingsvergunning te verlenen voor Parallelweg-west 1, 3448SB Wo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20 juni 2023 een ontwerpbesluit genomen op de aanvraag met zaaknummer z-22-028427 om een omgevingsvergunning voor het uitvoeren van een milieubelastende activiteit op het adres Parallelweg-west 1, 3448SB Woerd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7 juni 2023 laten weten dat u het niet eens bent met de vergunning. Dit heet zienwijze indienen. U kunt ziens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2-028427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2-028427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09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9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9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oornemen om een veranderingsvergunning te verlenen voor Parallelweg-west 1, 3448SB Woerden</meta:user-defined>
    <meta:user-defined meta:name="OVERHEIDop.datumEindeReactietermijn">2023-08-04</meta:user-defined>
    <meta:user-defined meta:name="OVERHEIDop.terinzageleggingBG">https://jeleefomgeving.nl/inzien/851750126/374a728b-1019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097</meta:user-defined>
    <meta:user-defined meta:name="OVERHEIDop.GmbID/DC.identifier">gmb-2023-275097</meta:user-defined>
    <meta:user-defined meta:name="OVERHEIDop.versieInformatie"/>
  </office:meta>
</office:document-meta>
</file>