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26 en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808</text:p>
            <text:p text:style-name="common-al">
            
          </text:p>
            <text:p text:style-name="common-al">Verleend en verzonden op 21 juni 2023</text:p>
            <text:p text:style-name="common-al">
            
          </text:p>
            <text:p text:style-name="common-al">Roerkuip 26 en 28 in Sint-Michielsgestel: het realiseren van 2 uitritten op de percelen K686 en 687</text:p>
            <text:p text:style-name="common-al">
            
          </text:p>
            <text:p text:style-name="common-al">
            
          </text:p>
            <text:p text:style-name="common-al">Reguliere procedure voor de activiteit(en): inrit/uitweg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09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4808</meta:user-defined>
    <meta:user-defined meta:name="DCTERMS.abstract">het realiseren van 2 uitritten op de percelen K686 en 6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oerkuip 26 en 28 in Sint-Michielsgest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92</meta:user-defined>
    <meta:user-defined meta:name="OVERHEIDop.GmbID/DC.identifier">gmb-2023-275092</meta:user-defined>
    <meta:user-defined meta:name="OVERHEIDop.versieInformatie"/>
  </office:meta>
</office:document-meta>
</file>