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Duinkerkerweg 6 in Oosterwolde, voor verwijderen van asbesthoudende materialen, ontvangen op 21 juni 2023 (zaaknummer R2023-006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508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 sloopmelding op locatie Duinkerkerweg 6, 8097RZ Oosterwolde Gld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089</meta:user-defined>
    <meta:user-defined meta:name="OVERHEIDop.GmbID/DC.identifier">gmb-2023-275089</meta:user-defined>
    <meta:user-defined meta:name="OVERHEIDop.versieInformatie"/>
  </office:meta>
</office:document-meta>
</file>