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alcoholhoudende dranken tijdens kermis Uden 14 juli 2023 tot en met 23 juli 2023 aan Botermarkt te U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aashorst heeft op 21 juli 2023 op grond van artikel 35 van de Alcoholwet ontheffing verleend voor de uitoefening van het horecabedrijf tijdens de kermis Uden op 14 juli 2023 t/m 23 juli 2023 op de locatie Botermarkt Uden.</text:p>
            <text:p text:style-name="common-al">De ontheffing is op 21 juni 2023 ondertekend, en op 21 juni 2023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508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8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8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verstrekken van alcoholhoudende dranken tijdens kermis Uden 14 juli 2023 tot en met 23 juli 2023 aan Botermarkt te Uden</meta:user-defined>
    <meta:user-defined meta:name="DCTERMS.W3CDTF/DCTERMS.available">2023-06-28</meta:user-defined>
    <meta:user-defined meta:name="DCTERMS.W3CDTF/OVERHEIDop.jaargang">2023</meta:user-defined>
    <meta:user-defined meta:name="OVERHEIDop.publicationIssue">275087</meta:user-defined>
    <meta:user-defined meta:name="OVERHEIDop.GmbID/DC.identifier">gmb-2023-275087</meta:user-defined>
    <meta:user-defined meta:name="OVERHEIDop.versieInformatie"/>
  </office:meta>
</office:document-meta>
</file>