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aststelling uitwerkingsplan Harnaschpolder Zui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ststelling uitwerkingsplan Harnaschpolder Zuid 1</text:span>
          </text:p>
            <text:p text:style-name="common-al">Burgemeester en wethouders van de gemeente Midden-Delfland maken bekend dat zij het uitwerkingsplan ‘Harnaschpolder Zuid 1’ ongewijzigd hebben vastgesteld. Dit vindt zijn grondslag in artikel 3.9a van de Wet ruimtelijke ordening. Het ‘uitwerkingsplan Harnaschpolder Zuid 1’ maakt de ontwikkeling mogelijk van een bedrijfskavel.</text:p>
            <text:p text:style-name="common-al">
            <text:span text:style-name="nadrukvet">Terinzagelegging </text:span>
          </text:p>
            <text:p text:style-name="common-al">U kunt het plan inzien</text:p>
            <text:list text:style-name="id1-3-2-1-1-5">
              <text:list-item text:style-override="id1-3-2-1-1-5-1">
                <text:number/>
                <text:list text:style-name="id1-3-2-1-1-5-1-2">
                  <text:list-item text:style-override="id1-3-2-1-1-5-1-2-1">
                    <text:number>•</text:number>
                    <text:p text:style-name="al">Op <text:a xlink:href="http://www.ruimtelijkeplannen.nl" xlink:type="simple"><text:span text:style-name="nadrukondlijn">www.ruimtelijkeplannen.nl</text:span></text:a>; kunt u het zoeken op het plannummer: NL.IMRO.1842.Up22HP03-vo01.</text:p>
                  </text:list-item>
                  <text:list-item text:style-override="id1-3-2-1-1-5-1-2-2">
                    <text:number>•</text:number>
                    <text:p text:style-name="al">Via de link op de website van de gemeente: <text:a xlink:href="http://www.middendelfland.nl/inzage" xlink:type="simple"><text:span text:style-name="nadrukondlijn">www.middendelfland.nl/inzage</text:span></text:a>.</text:p>
                  </text:list-item>
                  <text:list-item text:style-override="id1-3-2-1-1-5-1-2-3">
                    <text:number>•</text:number>
                    <text:p text:style-name="al">U kunt ook de documenten met informatie digitaal bekijken bij het ‘Klant Contact Centrum’ in het gemeentehuis van Midden-Delfland.</text:p>
                  </text:list-item>
                </text:list>
              </text:list-item>
            </text:list>
            <text:p text:style-name="common-al">
            <text:span text:style-name="nadrukvet">Bent u het niet eens met de vaststelling van het uitwerkingsplan?</text:span>
          </text:p>
            <text:p text:style-name="common-al">U kunt de Afdeling bestuursrechtspraak van de Raad van State tot 10 augustus 2023 laten weten dat u het niet eens bent met de vaststelling van het ‘uitwerkingsplan Harnaschpolder Zuid 1’. Dit heet in beroep gaan. Het uitwerkingsplan treedt in werking de dag na afloop van de hiervoor genoemde beroepstermijn.</text:p>
            <text:p text:style-name="common-al">U moet voor het instellen van beroep een bedrag aan de Raad van State betalen, dit heet griffierecht. </text:p>
            <text:p text:style-name="common-al">Voor nadere informatie over het indienen van beroep, kijk op de website van de Raad van State <text:a xlink:href="https://loket.raadvanstate.nl/digitaal-loket/" xlink:type="simple"><text:span text:style-name="nadrukondlijn">Digitaal loket van de Afdeling bestuursrechtspraak van de Raad van State - Inleiding/inloggen</text:span></text:a></text:p>
            <text:p text:style-name="common-al">
            <text:span text:style-name="nadrukvet">Wilt u de inwerkingtreding van het uitwerkingsplan tegenhouden?</text:span>
          </text:p>
            <text:p text:style-name="common-al">U de Raad van State vragen de start van de activiteiten tegen te houden. Dit heet het indienen van een verzoek om een voorlopige voorziening. </text:p>
            <text:p text:style-name="common-al">Dit kan schriftelijk of online via de website <text:a xlink:href="https://www.raadvanstate.nl/overrvs/bestuursrechtspraak/voorlopige/" xlink:type="simple"><text:span text:style-name="nadrukondlijn">Voorlopige voorziening - Raad van State</text:span></text:a> van de Raad van State van de Raad van State. Wilt u een verzoek om voorlopige voorziening indienen dat niet kan wachten op de reguliere openingstijden van de Raad van State, dan is het algemene telefoonnummer van de Raad van State 24 uur per dag bereikbaar. Dit nummer is: 070 – 426 44 26. </text:p>
            <text:p text:style-name="common-al">Voor het indienen van een voorlopige voorziening betaalt u hetzelfde bedrag aan griffierecht dat u ook in de hoofdzaak heeft betaald.</text:p>
            <text:p text:style-name="last-al">Als een verzoek om voorlopige voorziening is ingediend, treedt het uitwerkingsplan pas in werking na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Schipluiden, </text:span>
            <text:span text:style-name="datum">
              <text:span text:style-name="nadrukcur">20 juni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50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Up22HP03-vo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Midden-Delfland – Vaststelling uitwerkingsplan Harnaschpolder Zuid 1</meta:user-defined>
    <meta:user-defined meta:name="OVERHEIDop.datumEindeReactietermijn">2023-08-10</meta:user-defined>
    <meta:user-defined meta:name="OVERHEIDop.terinzageleggingBG">https://www.middendelfland.nl/inzage</meta:user-defined>
    <meta:user-defined meta:name="DCTERMS.W3CDTF/DCTERMS.available">2023-06-29</meta:user-defined>
    <meta:user-defined meta:name="DCTERMS.W3CDTF/OVERHEIDop.jaargang">2023</meta:user-defined>
    <meta:user-defined meta:name="OVERHEIDop.publicationIssue">275080</meta:user-defined>
    <meta:user-defined meta:name="OVERHEIDop.GmbID/DC.identifier">gmb-2023-275080</meta:user-defined>
    <meta:user-defined meta:name="OVERHEIDop.versieInformatie"/>
  </office:meta>
</office:document-meta>
</file>