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dijsweg 68 in Ter Aar (kern Papenveer)  - het bouwen van een bos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8 in Ter Aar (kern Papenveer) - zaaknummer Z2022-00001635 - aanvraag omgevingsvergunning voor het bouwen van een bosschuur - beslistermijn is verlengd met een periode van zes weken - verzonden 18 januar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0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Paradijsweg 68 in Ter Aar (kern Papenveer)  - het bouwen van een bosschuur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508</meta:user-defined>
    <meta:user-defined meta:name="OVERHEIDop.GmbID/DC.identifier">gmb-2023-27508</meta:user-defined>
    <meta:user-defined meta:name="OVERHEIDop.versieInformatie"/>
  </office:meta>
</office:document-meta>
</file>