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Corridor 15, 3621ZA Breukelen - Het plaatsen van 4 dooslettertek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3</text:p>
            <text:p text:style-name="common-al">Zaaknummer: Z2023-0000100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0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De Corridor 15, 3621ZA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Corridor 15, 3621ZA Breukelen - Het plaatsen van 4 doosletterteksten</meta:user-defined>
    <meta:user-defined meta:name="OVERHEIDop.datumEindeReactietermijn">2023-08-03</meta:user-defined>
    <meta:user-defined meta:name="OVERHEIDop.terinzageleggingBG">https://jeleefomgeving.nl/inzien/823214527/ec6af51a-1018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77</meta:user-defined>
    <meta:user-defined meta:name="OVERHEIDop.GmbID/DC.identifier">gmb-2023-275077</meta:user-defined>
    <meta:user-defined meta:name="OVERHEIDop.versieInformatie"/>
  </office:meta>
</office:document-meta>
</file>