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feestweek van 19 t/m 26 augustus 2023 - Smidshornerweg 14 in Niekerk (plaats van de feesttent)</text:p>
      <text:section text:name="zakelijke-mededeling_id1-3-2" text:style-name="zakelijke-mededeling">
        <text:section text:name="zakelijke-mededeling-tekst_id1-3-2-1" text:style-name="zakelijke-mededeling-tekst">
          <text:section text:name="tekst_id1-3-2-1-1" text:style-name="tekst">
            <text:p text:style-name="common-al">Op 20 juni 2023 heeft de gemeente Westerkwartier een aanvraag ontvangen voor het organiseren van een feestweek van 19 t/m 26 augustus 2023 op locatie Smidshornerweg 14 in Niekerk (plaats van de feesttent). De aanvraag is geregistreerd onder zaaknummer Z202302208.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07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7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7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feestweek van 19 t/m 26 augustus 2023 - Smidshornerweg 14 in Niekerk (plaats van de feesttent)</meta:user-defined>
    <meta:user-defined meta:name="DCTERMS.W3CDTF/DCTERMS.available">2023-06-23</meta:user-defined>
    <meta:user-defined meta:name="DCTERMS.W3CDTF/OVERHEIDop.jaargang">2023</meta:user-defined>
    <meta:user-defined meta:name="OVERHEIDop.publicationIssue">275072</meta:user-defined>
    <meta:user-defined meta:name="OVERHEIDop.GmbID/DC.identifier">gmb-2023-275072</meta:user-defined>
    <meta:user-defined meta:name="OVERHEIDop.versieInformatie"/>
  </office:meta>
</office:document-meta>
</file>