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ymphonica Stadshagen en het Vuurvogel Festival Klassiek, Twistvlietpark (zaaknummer 92202-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juni 2023, is een evenementenvergunning verleend voor het houden van Symphonica Stadshagen en het Vuurvogel Festival Klassiek op <text:span text:style-name="nadrukvet">24 juni 2023 en 25 juni 2023</text:span> in het <text:span text:style-name="nadrukvet">Twistvlietpark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06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6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6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ymphonica Stadshagen en het Vuurvogel Festival Klassiek, Twistvlietpark (zaaknummer 92202-2023)</meta:user-defined>
    <meta:user-defined meta:name="DCTERMS.W3CDTF/DCTERMS.available">2023-06-23</meta:user-defined>
    <meta:user-defined meta:name="DCTERMS.W3CDTF/OVERHEIDop.jaargang">2023</meta:user-defined>
    <meta:user-defined meta:name="OVERHEIDop.publicationIssue">275069</meta:user-defined>
    <meta:user-defined meta:name="OVERHEIDop.GmbID/DC.identifier">gmb-2023-275069</meta:user-defined>
    <meta:user-defined meta:name="OVERHEIDop.versieInformatie"/>
  </office:meta>
</office:document-meta>
</file>