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apconstructie en het plaatsen van een dakkapel op het voor- en achterdakvlak - Koningstraat 29 2351PE Leiderdorp - LDPZ2023-0000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oningstraat 29 2351PE Leiderdorp</text:p>
            <text:p text:style-name="common-al">Zaaknummer: LDPZ2023-000061</text:p>
            <text:p text:style-name="common-al">Datum verzending besluit: 21-06-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506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6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6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61</meta:user-defined>
    <meta:user-defined meta:name="DCTERMS.abstract">Wijzigen van de kapconstructie en het plaatsen van een dakkapel op het voor- en achterdakvlak</meta:user-defined>
    <dc:language>nl</dc:language>
    <meta:user-defined meta:name="OVERHEIDop.locatietype/OVERHEIDop.gebiedsmarkering">Punt</meta:user-defined>
    <meta:user-defined meta:name="DC.title">Verleende omgevingsvergunning voor het wijzigen van de kapconstructie en het plaatsen van een dakkapel op het voor- en achterdakvlak - Koningstraat 29 2351PE Leiderdorp - LDPZ2023-000061</meta:user-defined>
    <meta:user-defined meta:name="DCTERMS.W3CDTF/DCTERMS.available">2023-06-23</meta:user-defined>
    <meta:user-defined meta:name="DCTERMS.W3CDTF/OVERHEIDop.jaargang">2023</meta:user-defined>
    <meta:user-defined meta:name="OVERHEIDop.publicationIssue">275064</meta:user-defined>
    <meta:user-defined meta:name="OVERHEIDop.GmbID/DC.identifier">gmb-2023-275064</meta:user-defined>
    <meta:user-defined meta:name="OVERHEIDop.versieInformatie"/>
  </office:meta>
</office:document-meta>
</file>