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84a en Boschmeerplein 2, omgevingsvergunning, het uitbreiden van restaurant door koppelen van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het restaurant door koppelen van panden</text:p>
            <text:p text:style-name="common-al"/>
            <text:p text:style-name="common-al">
            <text:span text:style-name="nadrukvet">Adres of locatie</text:span>: Oude Vlijmenseweg 84A, 5223 GP 's-Hertogenbosch, Boschmeerplein 2, 5223 GX 's-Hertogenbosch</text:p>
            <text:p text:style-name="common-al">
            <text:span text:style-name="nadrukvet">Omschrijving</text:span>: het uitbreiden van het restaurant door koppelen van panden</text:p>
            <text:p text:style-name="common-al">
            <text:span text:style-name="nadrukvet">Kenmerknummer</text:span>: 0796151693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06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6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6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69336</meta:user-defined>
    <meta:user-defined meta:name="DCTERMS.abstract">Projectomschrijving: Het vergroten van het restaurant door het verbouwen en koppelen van de panden Boschmeerplein 2 en Oude Vlijmenseweg 84A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ude Vlijmenseweg 84a en Boschmeerplein 2, omgevingsvergunning, het uitbreiden van restaurant door koppelen van pand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5060</meta:user-defined>
    <meta:user-defined meta:name="OVERHEIDop.GmbID/DC.identifier">gmb-2023-275060</meta:user-defined>
    <meta:user-defined meta:name="OVERHEIDop.versieInformatie"/>
  </office:meta>
</office:document-meta>
</file>