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9 januari 2023</text:p>
      <text:section text:name="zakelijke-mededeling_id1-3-2" text:style-name="zakelijke-mededeling">
        <text:section text:name="zakelijke-mededeling-tekst_id1-3-2-1" text:style-name="zakelijke-mededeling-tekst">
          <text:section text:name="tekst_id1-3-2-1-1" text:style-name="tekst">
            <text:p text:style-name="tussenkopcur">Noordpolderzijl I Gastvrije ondernemer gezocht</text:p>
            <text:p text:style-name="common-al">Voor het uitbaten van vijf trekkershutten, zes camperplaatsen, vijf tentplaatsen en ongeveer tien ligplaatsen in Noorderpolderzijl zoekt de gemeente een gastvrije ondernemer. Naast een goed plan vindt de gemeente het ook van belang dat de ondernemer ervaring heeft in de sector en een echte ambassadeur voor Het Hogeland kan zijn. Pakt u die kans? Belangstellenden kunnen zich tot 20 februari 2023 aanmelden. Ga naar <text:a xlink:href="https://hethogeland.nl/te-koop-te-huur/gezocht-gastvrije-ondernemer-voor-noordpolderzijl" xlink:type="simple">hethogeland.nl/tekoop- te-huur/gezocht-gastvrije-ondernemervoor- noordpolderzijl.</text:a></text:p>
            <text:p text:style-name="tussenkopcur">Verkiezingen | Provinciale Staten en waterschapsbesturen </text:p>
            <text:p text:style-name="common-al">Op 15 maart 2023 zijn de verkiezingen voor de Provinciale Staten en het bestuur van Waterschap Noorderzijlvest. Van maandag 16 tot en met maandag 30 januari kunt u een ondersteuningsverklaring afleggen voor een politieke partij of groepering. U maakt hiervoor telefonisch een afspraak via: 088 - 345 8888. Voor meer informatie en informatie voor politieke partijen kijkt u op <text:a xlink:href="https://hethogeland.nl/bestuur-en-organisatie/verkiezingen" xlink:type="simple">hethogeland.nl/verkiezingen.</text:a></text:p>
            <text:p text:style-name="tussenkopcur">Werk aan de weg </text:p>
            <text:p text:style-name="common-al">Bedum, Boterdiep WZ </text:p>
            <text:p text:style-name="common-al">Op de donderdagen 2 februari 2023 en 9 februari 2023 is Boterdiep WZ in Bedum volledig afgesloten bij nummer 39. De afsluiting is tussen 07.00 en 16.00 uur. Er wordt een bodemonderzoek gedaan. </text:p>
            <text:p text:style-name="common-al">Bedum, wegafsluiting tijdens Winterloop </text:p>
            <text:p text:style-name="common-al">Op zaterdag 4 februari 2022 zijn de Kleinestraat, Kerklaan, Grotestraat en Bazuinslaan afgesloten tussen 08.00 en 20.00 uur. Er is dan een evenement: de Bedumer Winterloop. Er zijn verkeersregelaars aanwezig.</text:p>
            <text:p text:style-name="common-al"> Uithuizen, Wilgenbos</text:p>
            <text:p text:style-name="common-al"> Van 30 januari tot en met 17 februari 2023 is de Wilgenbos in Uithuizen vanaf nummer 3b tot nummer 33 gesloten. Het deel vanaf nummer 49 tot en met 33 is gesloten van 20 februari tot en met 10 maart 2023. De grond wordt klaar gemaakt om op te bouwen.</text:p>
            <text:p text:style-name="common-al"> Warffum, Oosterstraat </text:p>
            <text:p text:style-name="common-al">De Oosterstraat en een deel van de Stationsweg in Warffum zijn van 28 november 2022 tot 28 april 2023 gesloten. Borden langs de weg geven aan waar u langs kunt. De weg krijgt een nieuwe inrichting. Het werk wordt in gedeelten uitgevoerd. </text:p>
            <text:p text:style-name="common-al">Winsum, Oosterstraat en Westerstraat </text:p>
            <text:p text:style-name="common-al">Op 20 januari 2023 is de Oosterstraat tussen de Schoolstraat en de Nieuwstraat gesloten van 07.00 uur tot 16.00 uur. Fietsers kunnen via de Schoolstraat, Onderdendamsterweg en Nieuwstraat. Het paaltje op de kruising van de Oosterstraat en de Hoofdstraat O halen we tijdelijk weg zodat auto’s daar langs kunnen. Er is werk aan kabels en leidingen. </text:p>
            <text:p text:style-name="common-al">Kijk voor wegwerkzaamheden in onze gemeente ook op: hethogeland.nl/werkaandeweg.</text:p>
            <text:p text:style-name="tussenkopcur">Fondsendag I Nationaal Programma Groningen </text:p>
            <text:p text:style-name="common-al">Heeft u een idee dat bedraagt aan de toekomst van Groningen? Op donderdag 9 februari van 17.00-21.00 uur organiseert het Nationaal Programma Groningen samen met Ideeënbank een Fondsendag. Twee subsidieregelingen waarvoor bewoners bij het Nationaal Programma Groningen terecht kunnen zijn het Impulsloket en het Loket Leefbaarheid. Komt uw idee niet in aanmerking voor deze regelingen? Dan kijkt het Nationaal Programma Groningen op de Fondsendag graag met u mee naar andere mogelijkheden. Op deze avond kunt u langs kramen op de fondsenmarkt, waar verschillende fondsen en adviseurs staan. Het is ook mogelijk om een van de drie workshops te volgen: fondsenwerving, project opzetten en project voortzetten. Daarnaast is er ruimte om op een afgesproken tijdstip een presentatie van vijf minuten over uw idee te doen.</text:p>
            <text:p text:style-name="common-al"> Aanmelden voor de fondsendag, kan tot en met 27 januari via: nationaalprogrammagroningen.nl/ fondsendag. De dag wordt gehouden in Groningen, Laan Corpus Den Hoorn 100.</text:p>
            <text:p text:style-name="tussenkopcur">Gratis sporten voor uw kind | Jeugdfonds Sport &amp; Cultuur</text:p>
            <text:p text:style-name="common-al">Hebt u een laag inkomen en (thuiswonende) kinderen tot 18 jaar? En wilt u ze graag laten meedoen aan sportieve activiteiten? Dat kan met het Jeugdfonds Sport &amp; Cultuur Groningen. Veel jonge inwoners in Het Hogeland maken hier al met veel plezier gebruik van. Kijk op hethogeland.nl/hulpbijlaaginkomen of u ook in aanmerking komt. De aanvraag zelf regelt u via Stichting Leergeld Hoogeland of via uw eventuele begeleider of hulpverlener.</text:p>
            <text:p text:style-name="tussenkopcur">Vacatures</text:p>
            <text:p text:style-name="common-al"> - Voorman groen - Medewerker begraafplaatsen - Medewerker Civiel - Wmo Consulent - Casemanager Jeugd </text:p>
            <text:p text:style-name="common-al">Kijk voor meer informatie op hethogeland.nl/vacatures.</text:p>
            <text:p text:style-name="tussenkopcur">Bedum | Overzicht projecten</text:p>
            <text:p text:style-name="last-al"> In Bedum gebeurt er veel in de openbare ruimte. Er zijn projecten in uitvoering, net afgerond of in voorbereiding. Hiernaast vindt u een overzicht van de grotere werkzaamheden in de openbare ruimte en wanneer we waar aan het werk zijn. Wilt u meer weten over de projecten of de afbeelding groter bekijken, kijk dan hier: hethogeland.nl/projecteninbed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0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9 januari 2023</meta:user-defined>
    <meta:user-defined meta:name="DCTERMS.W3CDTF/DCTERMS.available">2023-01-20</meta:user-defined>
    <meta:user-defined meta:name="DCTERMS.W3CDTF/OVERHEIDop.jaargang">2023</meta:user-defined>
    <meta:user-defined meta:name="OVERHEIDop.publicationIssue">27506</meta:user-defined>
    <meta:user-defined meta:name="OVERHEIDop.GmbID/DC.identifier">gmb-2023-27506</meta:user-defined>
    <meta:user-defined meta:name="OVERHEIDop.versieInformatie"/>
  </office:meta>
</office:document-meta>
</file>