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nhoverweg 8A</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omgevingsvergunning ingediend voor het maken van een paddock in de tuin op het adres Schoonhoverweg 8A. Deze aanvraag heeft zaaknummer Z2023-000045 en heeft betrekking op:</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item text:style-override="id1-3-2-1-1-2-4">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50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oonhoverweg 8A</meta:user-defined>
    <meta:user-defined meta:name="DCTERMS.W3CDTF/DCTERMS.available">2023-06-23</meta:user-defined>
    <meta:user-defined meta:name="DCTERMS.W3CDTF/OVERHEIDop.jaargang">2023</meta:user-defined>
    <meta:user-defined meta:name="OVERHEIDop.publicationIssue">275057</meta:user-defined>
    <meta:user-defined meta:name="OVERHEIDop.GmbID/DC.identifier">gmb-2023-275057</meta:user-defined>
    <meta:user-defined meta:name="OVERHEIDop.versieInformatie"/>
  </office:meta>
</office:document-meta>
</file>