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Versailles 15, 2761MS Zevenhuiz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6 juni 2023 een aanvraag om een omgevingsvergunning ontvangen. Het gaat over het plaatsen van een dakkapel op het voordakvlak op het adres Versailles 15, in Zevenhuizen. De aanvraag is geregistreerd onder kenmerk 2023-00007894.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Zuidplas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275055</text:span><text:line-break/><text:date style:data-style-name="dag" text:fixed="true" text:date-value="2023-06-23"/><text:line-break/><text:date style:data-style-name="jaar" text:fixed="true" text:date-value="2023-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5</text:span><text:date style:data-style-name="nicedate" text:fixed="true" text:date-value="2023-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75055</text:span><text:date style:data-style-name="nicedate" text:fixed="true" text:date-value="2023-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Versailles 15, 2761MS Zevenhuizen</meta:user-defined>
    <meta:user-defined meta:name="DCTERMS.W3CDTF/DCTERMS.available">2023-06-23</meta:user-defined>
    <meta:user-defined meta:name="DCTERMS.W3CDTF/OVERHEIDop.jaargang">2023</meta:user-defined>
    <meta:user-defined meta:name="OVERHEIDop.publicationIssue">275055</meta:user-defined>
    <meta:user-defined meta:name="OVERHEIDop.GmbID/DC.identifier">gmb-2023-275055</meta:user-defined>
    <meta:user-defined meta:name="OVERHEIDop.versieInformatie"/>
  </office:meta>
</office:document-meta>
</file>