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vergunning paracommercieel voor Stichting Welzijn Castricum op het adres Dorpsstraat 30 in Castricum, verzenddatum 21 juni 2023 (Z23 123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50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vergunning paracommercieel voor Stichting Welzijn Castricum op het adres Dorpsstraat 30 in Castricum, verzenddatum 21 juni 2023 (Z23 123347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52</meta:user-defined>
    <meta:user-defined meta:name="OVERHEIDop.GmbID/DC.identifier">gmb-2023-275052</meta:user-defined>
    <meta:user-defined meta:name="OVERHEIDop.versieInformatie"/>
  </office:meta>
</office:document-meta>
</file>