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steiger op de locatie Nes 16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eft de gemeente een aanvraag ontvangen voor een voorwerp op of aan de weg plaatsen ontheffing steiger/hoogwerker op de locatie Nes 16, Schoonhoven. De aanvraag is geregistreerd onder zaaknummer 193111346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04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3461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steiger op de locatie Nes 16, Schoon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48</meta:user-defined>
    <meta:user-defined meta:name="OVERHEIDop.GmbID/DC.identifier">gmb-2023-275048</meta:user-defined>
    <meta:user-defined meta:name="OVERHEIDop.versieInformatie"/>
  </office:meta>
</office:document-meta>
</file>