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745, Meerenakkerweg 7 565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45 </text:p>
            <text:p text:style-name="common-al"> Omschrijving: plaatsen van zonnepane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enakkerweg 7 5652AR Eindhoven</text:p>
              </text:list-item>
            </text:list>
            <text:p text:style-name="common-al"> Soort aanvraag: Bouwen, Milieuvergunn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04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45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Verlenging termijn omgevingsvergunning: EHV-ZP2023-000745, Meerenakkerweg 7 5652AR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45</meta:user-defined>
    <meta:user-defined meta:name="OVERHEIDop.GmbID/DC.identifier">gmb-2023-275045</meta:user-defined>
    <meta:user-defined meta:name="OVERHEIDop.versieInformatie"/>
  </office:meta>
</office:document-meta>
</file>