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Standplaatsvergunning 4Daagse verzorgingspost op locatie Valburgsestraat 29 Slijk-Ewijk en Rijksweg noord 105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Overbetuwe heeft een besluit genomen over de aanvraag voor het innemen van 2 standplaatsen tijdens de Nijmeegse Vierdaagse 2023/2024 voor De Kartrekkers. De volgende vergunning is verleend:</text:p>
            <text:p text:style-name="common-al">
            <text:span text:style-name="nadrukvet">Locatie: </text:span>Valburgsestraat 29 Slijk-Ewijk en Rijksweg noord 105 Elst</text:p>
            <text:p text:style-name="common-al">
            <text:span text:style-name="nadrukvet">Zaaknummer: </text:span>Z2023-00000813</text:p>
            <text:p text:style-name="common-al">
            <text:span text:style-name="nadrukvet">Datum besluit:</text:span> 21 juni 202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Standplaats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4 augustus 2023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75042</text:span><text:line-break/><text:date style:data-style-name="dag" text:fixed="true" text:date-value="2023-06-23"/><text:line-break/><text:date style:data-style-name="jaar" text:fixed="true" text:date-value="2023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042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042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Betreft: het innemen van 2 standplaatsen tijdens de Nijmeegse Vierdaagse (De Kartrekkers) op locatie Valburgsestraat 29 Slijk-Ewijk en Rijksweg noord 105 Elst, vergunning verleend op 21 juni 2023 volgens reguliere voorbereidingsprocedure</meta:user-defined>
    <dc:language>nl</dc:language>
    <meta:user-defined meta:name="OVERHEIDop.locatietype/OVERHEIDop.gebiedsmarkering">Punt</meta:user-defined>
    <meta:user-defined meta:name="DC.title">Kennisgeving besluit Standplaatsvergunning 4Daagse verzorgingspost op locatie Valburgsestraat 29 Slijk-Ewijk en Rijksweg noord 105 Elst</meta:user-defined>
    <meta:user-defined meta:name="DCTERMS.W3CDTF/DCTERMS.available">2023-06-23</meta:user-defined>
    <meta:user-defined meta:name="DCTERMS.W3CDTF/OVERHEIDop.jaargang">2023</meta:user-defined>
    <meta:user-defined meta:name="OVERHEIDop.publicationIssue">275042</meta:user-defined>
    <meta:user-defined meta:name="OVERHEIDop.GmbID/DC.identifier">gmb-2023-275042</meta:user-defined>
    <meta:user-defined meta:name="OVERHEIDop.versieInformatie"/>
  </office:meta>
</office:document-meta>
</file>