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- en achterdakvlak op het perceel De Drie Morgen 11, 3828 SK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- en achterdakvlak op het perceel De Drie Morgen 11, 3828 SK Hoogland</text:span>
          </text:p>
            <text:p text:style-name="common-al">De Gemeente Amersfoort heeft op 19-06-2023 een aanvraag voor een omgevingsvergunning ontvangen voor het plaatsen van een dakkapel op het voor- en achterdakvlak op het perceel De Drie Morgen 11, 3828 SK Hoogland, met kenmerk CLZ-0000395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4-08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5041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041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041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951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- en achterdakvlak op het perceel De Drie Morgen 11, 3828 SK Hoogland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041</meta:user-defined>
    <meta:user-defined meta:name="OVERHEIDop.GmbID/DC.identifier">gmb-2023-275041</meta:user-defined>
    <meta:user-defined meta:name="OVERHEIDop.versieInformatie"/>
  </office:meta>
</office:document-meta>
</file>