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trekken van de naam Paardestraat in Drempt en het toekennen van de naam Lamstraat in Dremp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straatnaam Paardestraat in Drempt in te trekken. Het betreft de Paardestraat tussen de Hoefkensestraat en de Lamstraat in Drempt. Aan deze openbare ruimte wordt de naam Lamstraat in Drempt toegekend. </text:p>
            <text:p text:style-name="common-al"/>
            <text:p text:style-name="common-al">De ter inzage termijn is gestart op 23 mei 2023. Op uw verzoek sturen wij het besluit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
            <text:p text:style-name="common-al">
            <text:span text:style-name="nadrukvet">Bezwaar</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04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4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4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Lijn</meta:user-defined>
    <meta:user-defined meta:name="DC.title">Besluit voor het intrekken van de naam Paardestraat in Drempt en het toekennen van de naam Lamstraat in Drempt</meta:user-defined>
    <meta:user-defined meta:name="DCTERMS.W3CDTF/DCTERMS.available">2023-06-23</meta:user-defined>
    <meta:user-defined meta:name="DCTERMS.W3CDTF/OVERHEIDop.jaargang">2023</meta:user-defined>
    <meta:user-defined meta:name="OVERHEIDop.publicationIssue">275040</meta:user-defined>
    <meta:user-defined meta:name="OVERHEIDop.GmbID/DC.identifier">gmb-2023-275040</meta:user-defined>
    <meta:user-defined meta:name="OVERHEIDop.versieInformatie"/>
  </office:meta>
</office:document-meta>
</file>