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stro-opslag/rundveestal (fase 2) aan Huijgevoort 24 5091S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6-2023 een omgevingsvergunning verleend. De gemeente geeft hiermee toestemming voor het bouwen van een stro-opslag/rundveestal (fase 2) aan Huijgevoort 24 5091SB Oost West en Middelbeers. Het kenmerk van de gemeente voor deze zaak is 0823358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roep mogelijk.</text:span>
          </text:p>
            <text:p text:style-name="common-al">Belanghebbenden of degenen die een zienswijze hebben ingebracht tegen de ontwerpbeschikking kunnen tegen het besluit een gemotiveerd beroepschrift indienen bij de rechtbank Oost-Brabant, Postbus 90125, 5200 MA ’s-Hertogenbosch. Het besluit is <text:span text:style-name="nadrukvet">niet</text:span> gewijzigd ten opzichte van het ontwerpbesluit. De termijn voor het indienen van een beroepschrift start op <text:span text:style-name="nadrukvet">26 juni 2023 </text:span>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503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3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3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5844</meta:user-defined>
    <meta:user-defined meta:name="DCTERMS.abstract">bouwen van een stro-opslag/rundveestal (fase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stro-opslag/rundveestal (fase 2) aan Huijgevoort 24 5091SB Oost West en Middelbeers</meta:user-defined>
    <meta:user-defined meta:name="DCTERMS.W3CDTF/DCTERMS.available">2023-06-23</meta:user-defined>
    <meta:user-defined meta:name="DCTERMS.W3CDTF/OVERHEIDop.jaargang">2023</meta:user-defined>
    <meta:user-defined meta:name="OVERHEIDop.publicationIssue">275039</meta:user-defined>
    <meta:user-defined meta:name="OVERHEIDop.GmbID/DC.identifier">gmb-2023-275039</meta:user-defined>
    <meta:user-defined meta:name="OVERHEIDop.versieInformatie"/>
  </office:meta>
</office:document-meta>
</file>