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estival Zwetsen &amp; Kletsen 2023, Park de Hogenkamp te Zwolle (zaaknummer 125169-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wetsen &amp; Kletsen op <text:span text:style-name="nadrukvet">16 september en 17 september 2023</text:span>, locatie <text:span text:style-name="nadrukvet">Park de Hogenkamp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03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3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3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Evenementenvergunning, Festival Zwetsen &amp; Kletsen 2023, Park de Hogenkamp te Zwolle (zaaknummer 125169-2023)</meta:user-defined>
    <meta:user-defined meta:name="DCTERMS.W3CDTF/DCTERMS.available">2023-06-23</meta:user-defined>
    <meta:user-defined meta:name="DCTERMS.W3CDTF/OVERHEIDop.jaargang">2023</meta:user-defined>
    <meta:user-defined meta:name="OVERHEIDop.publicationIssue">275030</meta:user-defined>
    <meta:user-defined meta:name="OVERHEIDop.GmbID/DC.identifier">gmb-2023-275030</meta:user-defined>
    <meta:user-defined meta:name="OVERHEIDop.versieInformatie"/>
  </office:meta>
</office:document-meta>
</file>