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BERGING (MONUMENT), ZONNEBLOEMSTRAAT 4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rging (monument) op het perceel Zonnebloemstraat 45 te Heerenveen  (20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501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1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1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GROTEN VAN EEN BERGING (MONUMENT), ZONNEBLOEMSTRAAT 45 TE HEERENVE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019</meta:user-defined>
    <meta:user-defined meta:name="OVERHEIDop.GmbID/DC.identifier">gmb-2023-275019</meta:user-defined>
    <meta:user-defined meta:name="OVERHEIDop.versieInformatie"/>
  </office:meta>
</office:document-meta>
</file>