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 Openluchtbioscoop op de locatie Springerpar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3 heeft de gemeente een aanvraag ontvangen voor een evenementen vergunning voor Openluchtbioscoop op de locatie Springerpark Schoonhoven. De aanvraag is geregistreerd onder zaaknummer 1931113503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501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1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1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35039</meta:user-defined>
    <dc:language>nl</dc:language>
    <meta:user-defined meta:name="OVERHEIDop.locatietype/OVERHEIDop.gebiedsmarkering">Vlak</meta:user-defined>
    <meta:user-defined meta:name="DC.title">Kennisgeving ontvangst aanvraag voor een evenementen vergunning  Openluchtbioscoop op de locatie Springerpark Schoonhov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012</meta:user-defined>
    <meta:user-defined meta:name="OVERHEIDop.GmbID/DC.identifier">gmb-2023-275012</meta:user-defined>
    <meta:user-defined meta:name="OVERHEIDop.versieInformatie"/>
  </office:meta>
</office:document-meta>
</file>