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85324) de Oude Bleijk 1 tot en met 15, 43 tot en met 55 en 85 tot en met 107 Leidschendam kappen van 4 gemeentebomen, het kandelaberen van 6 gemeentebomen en het uitsnoeien van 7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kappen van 4 gemeentebomen, het kandelaberen van 6 gemeentebomen en het uitsnoeien van 7 gemeentebomen.</text:p>
            <text:p text:style-name="common-al">
            <text:span text:style-name="nadrukvet">Datum bekendmaking besluit: </text:span>21 juni 2023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01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1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1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(kenmerk 985324) de Oude Bleijk 1 tot en met 15, 43 tot en met 55 en 85 tot en met 107 Leidschendam kappen van 4 gemeentebomen, het kandelaberen van 6 gemeentebomen en het uitsnoeien van 7 gemeentebomen</meta:user-defined>
    <meta:user-defined meta:name="DCTERMS.W3CDTF/DCTERMS.available">2023-06-23</meta:user-defined>
    <meta:user-defined meta:name="DCTERMS.W3CDTF/OVERHEIDop.jaargang">2023</meta:user-defined>
    <meta:user-defined meta:name="OVERHEIDop.externeBijlage">aanvraag kapvergunning|exb-2023-30700</meta:user-defined>
    <meta:user-defined meta:name="OVERHEIDop.externeBijlage">onderbouwing|exb-2023-30701</meta:user-defined>
    <meta:user-defined meta:name="OVERHEIDop.externeBijlage">Kaplijst|exb-2023-30702</meta:user-defined>
    <meta:user-defined meta:name="OVERHEIDop.externeBijlage">tekeningen kap- snoeiwerk|exb-2023-30703</meta:user-defined>
    <meta:user-defined meta:name="OVERHEIDop.externeBijlage">kapvergunning|exb-2023-30704</meta:user-defined>
    <meta:user-defined meta:name="OVERHEIDop.publicationIssue">275010</meta:user-defined>
    <meta:user-defined meta:name="OVERHEIDop.GmbID/DC.identifier">gmb-2023-275010</meta:user-defined>
    <meta:user-defined meta:name="OVERHEIDop.versieInformatie"/>
  </office:meta>
</office:document-meta>
</file>