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één boom i.v.m. gevaar, Prins Bernhardlaan 121, 3116H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18 januari 2023 een omgevingsvergunning verleend. Deze is geregistreerd onder het volgende nummer: Z2022-00000096. De gemeente Schiedam geeft hiermee toestemming voor het kappen van één boom i.v.m. gevaar op de locatie Prins Bernhardlaan 121, 3116HH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96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Prins Bernhardlaan 121, 3116HH Schiedam</meta:user-defined>
    <dc:language>nl</dc:language>
    <meta:user-defined meta:name="OVERHEIDop.locatietype/OVERHEIDop.gebiedsmarkering">Punt</meta:user-defined>
    <meta:user-defined meta:name="DC.title">Toestemming voor het kappen van één boom i.v.m. gevaar, Prins Bernhardlaan 121, 3116HH Schie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501</meta:user-defined>
    <meta:user-defined meta:name="OVERHEIDop.GmbID/DC.identifier">gmb-2023-27501</meta:user-defined>
    <meta:user-defined meta:name="OVERHEIDop.versieInformatie"/>
  </office:meta>
</office:document-meta>
</file>