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Middeldijk 2, 8094PS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Middeldijk 2 in Hattemerbroek, voor het aanleggen van een gesloten bodemenergiesysteem buiten inrichtingen,  (zaaknummer R2023-00653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5004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0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00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Middeldijk 2, 8094PS Hattemerbroek</meta:user-defined>
    <dc:language>nl</dc:language>
    <meta:user-defined meta:name="OVERHEIDop.locatietype/OVERHEIDop.gebiedsmarkering">Punt</meta:user-defined>
    <meta:user-defined meta:name="DC.title">Kennisgeving geaccepteerde melding, Middeldijk 2, 8094PS Hattemerbroek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5004</meta:user-defined>
    <meta:user-defined meta:name="OVERHEIDop.GmbID/DC.identifier">gmb-2023-275004</meta:user-defined>
    <meta:user-defined meta:name="OVERHEIDop.versieInformatie"/>
  </office:meta>
</office:document-meta>
</file>