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94 in Nieuwveen -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4 in Nieuwveen - zaaknummer Z2023-00001443 - aanvraag omgevingsvergunning voor het plaatsen van een hek - ingekomen op 24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00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 Jaagpad 94 in Nieuwveen - het plaatsen van een he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00</meta:user-defined>
    <meta:user-defined meta:name="OVERHEIDop.GmbID/DC.identifier">gmb-2023-275000</meta:user-defined>
    <meta:user-defined meta:name="OVERHEIDop.versieInformatie"/>
  </office:meta>
</office:document-meta>
</file>