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23 TVE Sport Wij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gemeente een aanvraag ontvangen voor een evenementenvergunning op locatie Veghelsedijk 25 te Schijndel. De aanvraag is geregistreerd onder zaaknummer VEV-2023-016.</text:p>
            <text:p text:style-name="common-al">Omschrijving evenement: 27 april 2023 TVE Sport Wijbosch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5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april 2023 TVE Sport Wijboschloop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00</meta:user-defined>
    <meta:user-defined meta:name="OVERHEIDop.GmbID/DC.identifier">gmb-2023-27500</meta:user-defined>
    <meta:user-defined meta:name="OVERHEIDop.versieInformatie"/>
  </office:meta>
</office:document-meta>
</file>