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rsweg 5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om de beslistermijn voor de aanvraag met zaaknummer W2023-0247 voor een omgevingsvergunning betreffende het vervangen van een dakkapel op locatie Hazersweg 5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9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zersweg 57 te Ouddorp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999</meta:user-defined>
    <meta:user-defined meta:name="OVERHEIDop.GmbID/DC.identifier">gmb-2023-274999</meta:user-defined>
    <meta:user-defined meta:name="OVERHEIDop.versieInformatie"/>
  </office:meta>
</office:document-meta>
</file>