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emsstraat 3, 8303LJ Emmeloord: het bouwen van een schuurtje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23 is een Omgevingsvergunning verleend voor deze locatie. Het gaat om het bouwen van een schuurtje met overkapp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74997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997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997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Eemsstraat 3, 8303LJ Emmeloord: Omgevingsvergunning 21 juni 2023 het bouwen van een schuurtje met overkapping</meta:user-defined>
    <dc:language>nl</dc:language>
    <meta:user-defined meta:name="OVERHEIDop.locatietype/OVERHEIDop.gebiedsmarkering">Punt</meta:user-defined>
    <meta:user-defined meta:name="DC.title">Eemsstraat 3, 8303LJ Emmeloord: het bouwen van een schuurtje met overkapping</meta:user-defined>
    <meta:user-defined meta:name="OVERHEIDop.datumEindeReactietermijn">2023-08-04</meta:user-defined>
    <meta:user-defined meta:name="OVERHEIDop.terinzageleggingBG">https://jeleefomgeving.nl/inzien/001891984/4629bc54-1016-11ee-8159-005056011332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997</meta:user-defined>
    <meta:user-defined meta:name="OVERHEIDop.GmbID/DC.identifier">gmb-2023-274997</meta:user-defined>
    <meta:user-defined meta:name="OVERHEIDop.versieInformatie"/>
  </office:meta>
</office:document-meta>
</file>