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lasbemt Maasbree perceel K 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3 besloten, om de beslistermijn voor de aanvraag omgevingsvergunning voor het bouwen 4 woningen op locatie Vlasbemt Maasbree perceel K 3383 met zaaknummer 1894275124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99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Vlasbemt Maasbree perceel K 338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992</meta:user-defined>
    <meta:user-defined meta:name="OVERHEIDop.GmbID/DC.identifier">gmb-2023-274992</meta:user-defined>
    <meta:user-defined meta:name="OVERHEIDop.versieInformatie"/>
  </office:meta>
</office:document-meta>
</file>