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wintersfeerverlichting aan de gevel Bijenkorf 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763 </text:p>
            <text:p text:style-name="common-al"> Omschrijving: plaatsen van wintersfeerverlichting aan de gevel Bijenkorf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Gemeentelijk monument </text:p>
            <text:p text:style-name="common-al"> Datum binnenkomst: 19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63</meta:user-defined>
    <meta:user-defined meta:name="DCTERMS.abstract">plaatsen van wintersfeerverlichting aan de gevel Bijenkorf </meta:user-defined>
    <dc:language>nl</dc:language>
    <meta:user-defined meta:name="OVERHEIDop.locatietype/OVERHEIDop.gebiedsmarkering">Punt</meta:user-defined>
    <meta:user-defined meta:name="DC.title">Ingetrokken omgevingsvergunnning: plaatsen van wintersfeerverlichting aan de gevel Bijenkorf , Piazza 1 5611AE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90</meta:user-defined>
    <meta:user-defined meta:name="OVERHEIDop.GmbID/DC.identifier">gmb-2023-274990</meta:user-defined>
    <meta:user-defined meta:name="OVERHEIDop.versieInformatie"/>
  </office:meta>
</office:document-meta>
</file>