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monumentale woning, het wijzigen van een eerder verleende vergunning, Westerkade 6 te Utrecht,  HZ_WABO-22-38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6 te Utrecht</text:p>
            <text:p text:style-name="common-al">HZ_WABO-22-38590</text:p>
            <text:p text:style-name="common-al">Toelichting: het verbouwen van een monumentale woning, het wijzigen van een eerder verleende vergun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monumentale woning, het wijzigen van een eerder verleende vergunning, Westerkade 6 te Utrecht,  HZ_WABO-22-38590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99</meta:user-defined>
    <meta:user-defined meta:name="OVERHEIDop.GmbID/DC.identifier">gmb-2023-27499</meta:user-defined>
    <meta:user-defined meta:name="OVERHEIDop.versieInformatie"/>
  </office:meta>
</office:document-meta>
</file>